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945cm" fo:margin-left="0cm" fo:margin-right="-0.005cm" table:align="margins"/>
    </style:style>
    <style:style style:name="Tabella1.A" style:family="table-column">
      <style:table-column-properties style:column-width="3.307cm" style:rel-column-width="9051*"/>
    </style:style>
    <style:style style:name="Tabella1.B" style:family="table-column">
      <style:table-column-properties style:column-width="10.848cm" style:rel-column-width="29689*"/>
    </style:style>
    <style:style style:name="Tabella1.C" style:family="table-column">
      <style:table-column-properties style:column-width="3.799cm" style:rel-column-width="10398*"/>
    </style:style>
    <style:style style:name="Tabella1.D" style:family="table-column">
      <style:table-column-properties style:column-width="5.99cm" style:rel-column-width="16397*"/>
    </style:style>
    <style:style style:name="Tabel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la1.D3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10" style:family="paragraph" style:parent-style-name="Table_20_Contents">
      <style:paragraph-properties fo:background-color="#e6e6e6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gretariato regionale del Ministero per i beni e le attività culturali e per il turismo </text:p>
      <text:p text:style-name="P2">per il Friuli Venezia Giulia</text:p>
      <text:p text:style-name="Standard"/>
      <text:p text:style-name="Standard"/>
      <text:p text:style-name="P1">Amminitrazione trasparente – Linee guida ANAC FOIA Delibera n. 1309/2016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0"/>
            <text:p text:style-name="P3">REGISTRO DEGLI ACCESSI</text:p>
            <text:p text:style-name="P3">I SEMESTRE 2020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4"/>
            <text:p text:style-name="P4">Data richiesta</text:p>
            <text:p text:style-name="P4"/>
          </table:table-cell>
          <table:table-cell table:style-name="Tabella1.A2" office:value-type="string">
            <text:p text:style-name="P4"/>
            <text:p text:style-name="P4">Oggetto della richiesta</text:p>
          </table:table-cell>
          <table:table-cell table:style-name="Tabella1.A2" office:value-type="string">
            <text:p text:style-name="P4"/>
            <text:p text:style-name="P4">Data risposta</text:p>
          </table:table-cell>
          <table:table-cell table:style-name="Tabella1.D2" office:value-type="string">
            <text:p text:style-name="P4"/>
            <text:p text:style-name="P4">Esito risposta</text:p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9"/>
            <text:p text:style-name="P5">Accesso agli atti (L. n. 241/1990)</text:p>
            <text:p text:style-name="P8"/>
          </table:table-cell>
          <table:table-cell table:style-name="Tabella1.A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P6">10 giugno 2020</text:p>
            <text:p text:style-name="Table_20_Contents"/>
          </table:table-cell>
          <table:table-cell table:style-name="Tabella1.A2" office:value-type="string">
            <text:p text:style-name="P6"/>
            <text:p text:style-name="P6">Richiesta di accesso agli atti, ai sensi della L. n. 241/1990, relativamente al Decreto MiBACT-SR-FVG Rep. n. 33 del 25/03/2020 di revisione e aggiornamento degli strumenti di tutela per l'intero complesso urbano denominato <text:span text:style-name="T1">Trieste, Molo Fratelli Bandiera</text:span></text:p>
            <text:p text:style-name="P6"/>
          </table:table-cell>
          <table:table-cell table:style-name="Tabella1.A2" office:value-type="string">
            <text:p text:style-name="P6"/>
            <text:p text:style-name="P6">18 giugno 2020</text:p>
          </table:table-cell>
          <table:table-cell table:style-name="Tabella1.D2" office:value-type="string">
            <text:p text:style-name="P6"/>
            <text:p text:style-name="P6">positivo</text:p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9"/>
            <text:p text:style-name="P5">Accesso civico semplice (art. 5, comma 1, D. Lgs. n. 33/2013) </text:p>
            <text:p text:style-name="P8"/>
          </table:table-cell>
          <table:table-cell table:style-name="Tabella1.A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P7">--------------</text:p>
          </table:table-cell>
          <table:table-cell table:style-name="Tabella1.A2" office:value-type="string">
            <text:p text:style-name="Table_20_Contents"/>
            <text:p text:style-name="P7">---------------------------------------------</text:p>
            <text:p text:style-name="Table_20_Contents"/>
          </table:table-cell>
          <table:table-cell table:style-name="Tabella1.A2" office:value-type="string">
            <text:p text:style-name="Table_20_Contents"/>
            <text:p text:style-name="P7">--------------</text:p>
          </table:table-cell>
          <table:table-cell table:style-name="Tabella1.D2" office:value-type="string">
            <text:p text:style-name="Table_20_Contents"/>
            <text:p text:style-name="P7">--------------------------</text:p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9"/>
            <text:p text:style-name="P5">Accesso agli atti (L. n. 241/1990)</text:p>
            <text:p text:style-name="P8">Accesso civico generalizzato (art. 5, comma 2, D. Lgs. n. 33/2013) </text:p>
          </table:table-cell>
          <table:table-cell table:style-name="Tabella1.A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P7">--------------</text:p>
          </table:table-cell>
          <table:table-cell table:style-name="Tabella1.A2" office:value-type="string">
            <text:p text:style-name="Table_20_Contents"/>
            <text:p text:style-name="P7">---------------------------------------------</text:p>
            <text:p text:style-name="Table_20_Contents"/>
          </table:table-cell>
          <table:table-cell table:style-name="Tabella1.A2" office:value-type="string">
            <text:p text:style-name="Table_20_Contents"/>
            <text:p text:style-name="P7">--------------</text:p>
          </table:table-cell>
          <table:table-cell table:style-name="Tabella1.D2" office:value-type="string">
            <text:p text:style-name="Table_20_Contents"/>
            <text:p text:style-name="P7">--------------------------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0-06-30T09:36:59.53</dc:date>
    <meta:editing-duration>PT29M52S</meta:editing-duration>
    <meta:editing-cycles>4</meta:editing-cycles>
    <dc:creator>lucia marinig</dc:creator>
    <meta:document-statistic meta:table-count="1" meta:image-count="0" meta:object-count="0" meta:page-count="1" meta:paragraph-count="25" meta:word-count="131" meta:character-count="976"/>
  </office:meta>
</office:document-meta>
</file>